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8.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1.C2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1.A3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1.C3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2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/>
    </style:style>
    <style:style style:name="P7" style:family="paragraph" style:parent-style-name="Table_20_Contents_20__28_user_29_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text-align="center" style:justify-single-word="false" style:writing-mode="lr-tb"/>
      <style:text-properties fo:color="#ff0000" loext:opacity="100%"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weight="bold" style:font-weight-asian="bold"/>
    </style:style>
    <style:style style:name="T7" style:family="text"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normal" style:font-size-asian="11pt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/>
    </style:style>
    <style:style style:name="T15" style:family="text">
      <style:text-properties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Arial1" fo:font-size="11pt" fo:language="none" fo:country="none" style:text-underline-style="none" fo:font-weight="bold" fo:background-color="transparent" loext:char-shading-value="0" style:font-name-asian="DejaVu Sans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 </text:p>
          </table:table-cell>
          <table:table-cell table:style-name="Tabla1.B1" table:number-columns-spanned="2" office:value-type="string">
            <text:p text:style-name="P5"><text:span text:style-name="T2">DECRETO</text:span><text:span text:style-name="T1"> 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4"><text:span text:style-name="T3">Expediente nº:</text:span> </text:p>
          </table:table-cell>
          <table:covered-table-cell/>
          <table:table-cell table:style-name="Tabla1.C2" office:value-type="string">
            <text:p text:style-name="P4"><text:span text:style-name="T3">Órgano Colegiado:</text:span> </text:p>
          </table:table-cell>
        </table:table-row>
        <table:table-row table:style-name="Tabla1.1">
          <table:table-cell table:style-name="Tabla1.A3" table:number-columns-spanned="2" office:value-type="string">
            <text:p text:style-name="P4">PLN/2025/10 </text:p>
          </table:table-cell>
          <table:covered-table-cell/>
          <table:table-cell table:style-name="Tabla1.C3" office:value-type="string">
            <text:p text:style-name="P4">El Pleno </text:p>
          </table:table-cell>
        </table:table-row>
      </table:table>
      <text:p text:style-name="P8"/>
      <text:p text:style-name="P8"><text:span text:style-name="T3">PEDRO SUÁREZ MORENO, EN CALIDAD DE PRESIDENTE DE ESTE ÓRGANO,</text:span> </text:p>
      <text:p text:style-name="P8"><text:span text:style-name="T3">DISPONGO:</text:span> </text:p>
      <text:p text:style-name="P9"/>
      <text:p text:style-name="P9"><text:span text:style-name="T3">PRIMERO. </text:span>Que se convoque la próxima sesión de este órgano colegiado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4"><text:span text:style-name="T6">Tipo Convocatoria</text:span><text:span text:style-name="T5"> </text:span></text:p>
          </table:table-cell>
          <table:table-cell table:style-name="Tabla2.B2" office:value-type="string">
            <text:p text:style-name="P6">Extraordinaria</text:p>
          </table:table-cell>
        </table:table-row>
        <table:table-row table:style-name="Tabla2.1">
          <table:table-cell table:style-name="Tabla2.A2" office:value-type="string">
            <text:p text:style-name="P4"><text:span text:style-name="T6">Fecha y hora</text:span><text:span text:style-name="T5"> </text:span></text:p>
          </table:table-cell>
          <table:table-cell table:style-name="Tabla2.B2" office:value-type="string">
            <text:p text:style-name="P6">1ª convocatoria: 22 de septiembre de 2025 a las 12:00</text:p>
            <text:p text:style-name="P6">2ª convocatoria: 22 de septiembre de 2025 a las 12:30</text:p>
          </table:table-cell>
        </table:table-row>
        <table:table-row table:style-name="Tabla2.1">
          <table:table-cell table:style-name="Tabla2.A4" office:value-type="string">
            <text:p text:style-name="P4"><text:span text:style-name="T6">Lugar</text:span><text:span text:style-name="T5"> </text:span></text:p>
          </table:table-cell>
          <table:table-cell table:style-name="Tabla2.B4" office:value-type="string">
            <text:p text:style-name="P6">Salón de Plenos del Ayuntamiento </text:p>
            <text:p text:style-name="P6">No admite participación a distancia</text:p>
          </table:table-cell>
        </table:table-row>
      </table:table>
      <text:p text:style-name="P9"><text:span text:style-name="T3">SEGUNDO. </text:span>Que se lleven a cabo los trámites legales oportunos para efectuar la convocatoria y notificación a los miembros de este órgano colegiado. </text:p>
      <text:p text:style-name="P9"><text:span text:style-name="T3">TERCERO. </text:span>Fijar el siguiente orden del día: </text:p>
      <text:p text:style-name="P9"/>
      <text:p text:style-name="P5"><text:span text:style-name="T3">ASUNTOS DE LA CONVOCATORIA</text:span> </text:p>
      <text:p text:style-name="P7"/>
      <text:p text:style-name="P9"><text:span text:style-name="T4">1º.-</text:span><text:span text:style-name="T10">Dictamen de la Comisión Informativa de Fomento-Urbanismo-Vivienda-M.Ambiente-</text:span><text:span text:style-name="T15">Agricultura-Pesca-Industria y Comercio.</text:span></text:p>
      <text:p text:style-name="P9"><text:span text:style-name="T16">1º.1-</text:span><text:span text:style-name="T17"> Propuesta </text:span><text:span text:style-name="T7">de la </text:span><text:span text:style-name="T16">Incoación del expediente de expropiación forzosa por razones urbanísticas y aprobación inicial del proyecto de expropiación en suelo urbano consolidado de Los Cascajos para ser destinado a la ampliación de la Residencia de Mayores. (S.U.C.U. D-AS-01).</text:span><text:span text:style-name="T9"> </text:span><text:span text:style-name="T8">Expediente: 1702/2025.</text:span></text:p>
      <text:p text:style-name="P10"/>
      <text:p text:style-name="P9"><text:span text:style-name="T19">2º.-</text:span><text:span text:style-name="T20"> </text:span><text:span text:style-name="T13">Propuesta de </text:span><text:span text:style-name="T14">Toma de conocimiento del Documento Ambiental Estratégico de la Modificación Menor del PGO supletorio de La Aldea de San Nicolás. Cambio calificación residencial a dotacional en Los Cascajos (SUCO)”. Expediente n.º 3569/2022, </text:span><text:span text:style-name="T12">con el contenido del requerimiento del Órgano Ambiental del Cabildo de Gran Canaria, de fecha 18 de marzo de 2025</text:span><text:span text:style-name="T14">. </text:span><text:span text:style-name="T11">Expediente 3569/2022.</text:span></text:p>
      <text:p text:style-name="P3"/>
      <text:p text:style-name="P11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2cm" svg:height="1.937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2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30T11:48:00</meta:creation-date>
    <dc:date>2025-09-18T11:14:46.602000000</dc:date>
    <meta:editing-cycles>9</meta:editing-cycles>
    <meta:editing-duration>PT21M15S</meta:editing-duration>
    <meta:document-statistic meta:table-count="2" meta:image-count="2" meta:object-count="0" meta:page-count="1" meta:paragraph-count="27" meta:word-count="216" meta:character-count="1501" meta:non-whitespace-character-count="1291"/>
    <meta:generator>LibreOffice/7.2.7.2$Windows_X86_64 LibreOffice_project/8d71d29d553c0f7dcbfa38fbfda25ee34cce99a2</meta:generator>
  </office:meta>
</office:document-meta>
</file>